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Bbm Bbm Bbm Bbm - C#7 C#7 C#7 C#7</text:p>
      <text:p><text:s text:c="10"/>F# <text:s/>F# <text:s/>Bbm Bbm - Fm Fm F# <text:s/>F# - C# C#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F# F#m C# <text:s/>D#m7 - G#7 C# <text:s/>D#m C#</text:p>
      <text:p><text:s text:c="18"/>F# C# <text:s/>D#m G# <text:s text:c="2"/>- C# <text:s/>D#m C# <text:s/>F#</text:p>
      <text:p>Et je me d<text:span text:style-name="Measure_20__23_1">em</text:span>ande <text:s/>C# D#m G#7 F# <text:s text:c="2"/>- C#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Bbm Bb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95238095238095in" fo:page-width="10.1190476190476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